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Standard">
      <style:paragraph-properties style:page-number="auto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26pt" fo:font-weight="bold" style:font-size-asian="26pt" style:font-weight-asian="bold" style:font-name-complex="Arial2" style:font-size-complex="26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2"/>
      <text:p text:style-name="P3"><text:span text:style-name="T1">Universal Mobile Telecommunications System</text:span></text:p>
      <text:p text:style-name="P1"/>
      <text:p text:style-name="Standard"><text:span text:style-name="T2">Overføringshastigheter</text:span><text:span text:style-name="T3"><text:line-break/>UMTS kan opptimalt overføringshastigheter opp mot 2Mb/s. På grunn av større brukermasser og lange avstander er det i Norge vanlig med en hastighet på 384Kb/s. D.v.s. data kan overføres ca. 10 ganger raskere enn i GSM-nettet.</text:span></text:p>
      <text:p text:style-name="P4"><text:span text:style-name="T4">- 2 Mbit/s i små, lokale celler f eks i kontormiljø</text:span></text:p>
      <text:p text:style-name="P4"><text:span text:style-name="T4">- 384 kbit/s for å dekke behovet for multimedia i middels store celler (by/tettbygde strøk)</text:span></text:p>
      <text:p text:style-name="P4"><text:span text:style-name="T4">- 144 kbit/s for et redusert multimediatilbud i store celler (regionalt)</text:span></text:p>
      <text:p text:style-name="Standard"><text:span text:style-name="T4">- 16 kbit/s for kontinuerlig tale-/datatjenester i veldig store celler (globalt)</text:span></text:p>
      <text:p text:style-name="Normal_20__28_Web_29_"><text:span text:style-name="T5">Tjenestekvalitet<text:line-break/></text:span><text:span text:style-name="T6">:::::::ikke funnet enda::::::</text:span></text:p>
      <text:p text:style-name="Normal_20__28_Web_29_"><text:span text:style-name="T5">Brukerens mobilitet ved bruk<text:line-break/></text:span><text:span text:style-name="T6">UMTS tillater brukeren å alltid være i et ”hot spot” selv om brukeren er i bevegelse. Noe som skal optimalisere utnyttelsen av UMTS, men det rare med UMTS-nettet er at signalet blir dårligere jo flere som bruker det. Bruker mange 3G samtidig, så blir rekkevidden dårligere. Du kan komme i en situasjon der du har et svakt signal med 3G, og hvis i samme området begynner å bruke telefonen samtidig, da kan du miste signalet helt.</text:span><text:span text:style-name="T6"><text:line-break/></text:span></text:p>
      <text:p text:style-name="Normal_20__28_Web_29_"><text:span text:style-name="T5">Sikkerhet - Maskinvare og tjeneste<text:line-break/></text:span><text:span text:style-name="T6">På samme måte som GSM-telefonapparatene opererer UMTS-apparatene med et SIM-kort, USIM (</text:span><text:span text:style-name="Emphasis"><text:span text:style-name="T6">UMTS Suscriber Identity Module</text:span></text:span><text:span text:style-name="T6">). Dette sikrer både identifikasjon av brukeren, sikker (kryptert) datakommunikasjon, personlig tjenesteprofil og generelt til økt tjenestekvalitet.<text:line-break/></text:span></text:p>
      <text:p text:style-name="Normal_20__28_Web_29_"><text:span text:style-name="T5">Utbredelse – Nasjonalt og globalt<text:line-break/></text:span></text:p>
      <text:p text:style-name="Normal_20__28_Web_29_"><text:span text:style-name="T5">Brukerkostnader – Generelle estimater</text:span><text:span text:style-name="T6"><text:line-break/>I 2003 var gjennomsnittskostnaden for bruk av UMTS 3.25 NOK pr minutt. </text:span></text:p>
      <text:p text:style-name="Standard"><text:span text:style-name="T2">Egnethet for mobile spill og multimediainnhold<text:line-break/></text:span><text:span text:style-name="T3">Siden RTT (round trip time) forsinkelsen er relativt liten, kan UMTS kan støtte real-time <text:s/>online action spill uten større problemer.<text:line-break/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nb" fo:country="NO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style:style style:name="inlined_5f_title" style:display-name="inlined_title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quencer</meta:initial-creator>
    <meta:editing-cycles>3</meta:editing-cycles>
    <meta:creation-date>2009-08-25T11:24:00</meta:creation-date>
    <dc:date>2009-08-26T18:31:39.74</dc:date>
    <meta:editing-duration>PT00H00M52S</meta:editing-duration>
    <meta:generator>OpenOffice.org/3.0$Win32 OpenOffice.org_project/300m9$Build-9358</meta:generator>
    <meta:document-statistic meta:table-count="0" meta:image-count="0" meta:object-count="0" meta:page-count="2" meta:paragraph-count="12" meta:word-count="257" meta:character-count="1713"/>
    <meta:template xlink:type="simple" xlink:actuate="onRequest" xlink:title="Normal.dotm" xlink:href=""/>
  </office:meta>
</office:document-meta>
</file>